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111in"/>
    </style:style>
    <style:style style:name="Table1" style:family="table" style:master-page-name="MP0">
      <style:table-properties style:width="6.6111in" fo:margin-left="0.0381in" table:align="left"/>
    </style:style>
    <style:style style:name="TableRow3" style:family="table-row">
      <style:table-row-properties style:min-row-height="0.3229in"/>
    </style:style>
    <style:style style:name="TableCell4" style:family="table-cell">
      <style:table-cell-properties fo:border="none" style:vertical-align="bottom" fo:padding-top="0in" fo:padding-left="0.0486in" fo:padding-bottom="0in" fo:padding-right="0.0486in"/>
    </style:style>
    <style:style style:name="P5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8pt" style:language-asian="pl" style:country-asian="PL"/>
    </style:style>
    <style:style style:name="P11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5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8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Akapitzlistą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Akapitzlistą" style:list-style-name="LFO1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Akapitzlistą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.0416in" fo:line-height="100%"/>
    </style:style>
    <style:style style:name="P40" style:parent-style-name="Normalny" style:family="paragraph">
      <style:paragraph-properties fo:text-align="end" fo:margin-bottom="0.0416in" fo:line-height="100%"/>
    </style:style>
    <style:style style:name="P41" style:parent-style-name="Normalny" style:family="paragraph">
      <style:paragraph-properties fo:text-align="end" fo:margin-bottom="0.0416in" fo:line-height="100%"/>
    </style:style>
    <style:style style:name="P42" style:parent-style-name="Normalny" style:family="paragraph">
      <style:paragraph-properties fo:text-align="center" fo:margin-bottom="0.0416in" fo:line-height="100%"/>
    </style:style>
    <style:style style:name="P43" style:parent-style-name="Normalny" style:family="paragraph">
      <style:paragraph-properties fo:text-align="center" fo:margin-bottom="0.0416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gulamin organizacji imprez urodzinowych<text:s/></text:p>
          </table:table-cell>
        </table:table-row>
        <table:table-row table:style-name="TableRow6">
          <table:table-cell table:style-name="TableCell7">
            <text:p text:style-name="P8">w kompleksie basenów obiektu Aquapark</text:p>
            <text:p text:style-name="P9"/>
            <text:p text:style-name="P10"/>
          </table:table-cell>
        </table:table-row>
      </table:table>
      <text:list text:style-name="LFO1" text:continue-numbering="true">
        <text:list-item>
          <text:p text:style-name="P11">Oferta dotyczy organizacji urodzin dla dzieci w wieku od 6 do 13 lat. Grupa powinna liczyć nie mniej<text:s/>niż 10 dzieci oraz jedną osobę dorosłą – opiekuna.<text:s/></text:p>
        </text:list-item>
      </text:list>
      <text:p text:style-name="P12"/>
      <text:list text:style-name="LFO1" text:continue-numbering="true">
        <text:list-item>
          <text:p text:style-name="P13">W ramach oferty urodzinowej Park Wodny Sopot Sp. z o.o. zapewnia:<text:s/></text:p>
        </text:list-item>
      </text:list>
      <text:list text:style-name="LFO2" text:continue-numbering="true">
        <text:list-item>
          <text:p text:style-name="P14">animatora, który jest organizatorem zabaw dla dzieci na hali basenowej,,</text:p>
        </text:list-item>
        <text:list-item>
          <text:p text:style-name="P15">trzygodzinne wejście na basen dla uczestników urodzin,</text:p>
        </text:list-item>
        <text:list-item>
          <text:p text:style-name="P16">wejście<text:s/>gratis na basen dla opiekuna grupy, który uczestniczy w pobycie na basenie wraz z dziećmi,</text:p>
        </text:list-item>
        <text:list-item>
          <text:p text:style-name="P17">zaproszenia, dekoracje, woda ,<text:s/></text:p>
        </text:list-item>
        <text:list-item>
          <text:p text:style-name="P18">gofr<text:s/>z wybranym dodatkiem</text:p>
        </text:list-item>
      </text:list>
      <text:p text:style-name="P19"/>
      <text:list text:style-name="LFO1" text:continue-numbering="true">
        <text:list-item>
          <text:p text:style-name="P20">Istnieje możliwość dokupienia dodatkowych opcji<text:s/></text:p>
        </text:list-item>
      </text:list>
      <text:p text:style-name="P21"/>
      <text:list text:style-name="LFO1" text:continue-numbering="true">
        <text:list-item>
          <text:p text:style-name="P22">Rezerwacji można dokonać minimum 10 dni przed planowanym terminem organizacji urodzin.</text:p>
        </text:list-item>
      </text:list>
      <text:p text:style-name="P23"/>
      <text:list text:style-name="LFO1" text:continue-numbering="true">
        <text:list-item>
          <text:p text:style-name="P24"><text:span text:style-name="T25">Opłata za zamówione usługi zostanie dokonana gotówką lub kartą płatniczą w Biurze Obsłu</text:span><text:span text:style-name="T26">gi Klienta z góry<text:s/></text:span><text:span text:style-name="T27">w dniu podpisania zamówienia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Zamawiający jest obowiązany potwierdzić ilość osób biorących udział w urodzinach 2 dni przed zarezerwowanym terminem, w przeciwnym razie poniesie koszty określone według złożonego zamówieniu.</text:p>
        </text:list-item>
      </text:list>
      <text:p text:style-name="P31"/>
      <text:list text:style-name="LFO1" text:continue-numbering="true">
        <text:list-item>
          <text:p text:style-name="P32">Rezygnacja z<text:s/>imprezy może nastąpić 3 dni przed zarezerwowanym terminem. W przypadku braku w tym terminie informacji o odwołaniu rezerwacji, z kwoty do zwrotu  zostanie potrącona kwota w wysokości 20% wartości zamówienia.</text:p>
        </text:list-item>
      </text:list>
      <text:p text:style-name="P33"/>
      <text:list text:style-name="LFO1" text:continue-numbering="true">
        <text:list-item>
          <text:p text:style-name="P34">Zamawiający zobowiązuje się do:</text:p>
        </text:list-item>
      </text:list>
      <text:list text:style-name="LFO3" text:continue-numbering="true">
        <text:list-item>
          <text:p text:style-name="P35">zapewnienia obecności osoby dorosłej – opiekuna, w czasie pobytu wraz z uczestnikami na hali basenowej, osoba ta powinna posiadać strój kąpielowy i klapki</text:p>
        </text:list-item>
        <text:list-item>
          <text:p text:style-name="P36">zapewnienia, iż dzieci będą posiadały: strój kąpielowy, klapki i ręcznik.</text:p>
        </text:list-item>
      </text:list>
      <text:p text:style-name="P37"/>
      <text:list text:style-name="LFO1" text:continue-numbering="true">
        <text:list-item>
          <text:p text:style-name="P38">Opiekun jest zobowiązany do opieki i<text:s/>nadzoru nad dziećmi podczas pobytu w kompleksie basenów oraz w szatni. Opiekuna obowiązuje regulamin obiektu, a w szczególności zapisy dotyczące opiekuna grupy wraz z jego konsekwencjami.</text:p>
        </text:list-item>
      </text:list>
      <text:p text:style-name="Normalny"/>
      <text:p text:style-name="P39"><text:s text:c="67"/><text:s text:c="31"/>Zapoznałem/am się z obowiązującym</text:p>
      <text:p text:style-name="P40">Regulaminem organizacji imprez urodzinowych.</text:p>
      <text:p text:style-name="P41"/>
      <text:p text:style-name="P42"><text:s text:c="95"/>………………………………………………………….</text:p>
      <text:p text:style-name="P43"><text:s text:c="26"/><text:s text:c="69"/>Data i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Osmańska</meta:initial-creator>
    <dc:creator>bok1</dc:creator>
    <meta:creation-date>2021-10-02T12:45:00Z</meta:creation-date>
    <dc:date>2021-10-02T12:45:00Z</dc: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172" meta:row-count="15" meta:non-whitespace-character-count="1866"/>
  </office:meta>
</office:document-meta>
</file>