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F90000002D96781BED.png"/>
  <manifest:file-entry manifest:media-type="image/png" manifest:full-path="Pictures/10000201000001A90000002D8CB40DF4.png"/>
  <manifest:file-entry manifest:media-type="image/png" manifest:full-path="Pictures/10000201000000920000002D23022D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708cm" fo:margin-left="-0.191cm" fo:margin-top="0cm" fo:margin-bottom="0cm" table:align="left" style:writing-mode="lr-tb"/>
    </style:style>
    <style:style style:name="Tabela1.A" style:family="table-column">
      <style:table-column-properties style:column-width="10.941cm"/>
    </style:style>
    <style:style style:name="Tabela1.B" style:family="table-column">
      <style:table-column-properties style:column-width="3.247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2.2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" style:family="table">
      <style:table-properties style:width="18.711cm" fo:margin-left="-0.123cm" fo:margin-top="0cm" fo:margin-bottom="0cm" table:align="left" style:writing-mode="lr-tb"/>
    </style:style>
    <style:style style:name="Tabela2.A" style:family="table-column">
      <style:table-column-properties style:column-width="9.356cm"/>
    </style:style>
    <style:style style:name="Tabela2.B" style:family="table-column">
      <style:table-column-properties style:column-width="9.354cm"/>
    </style:style>
    <style:style style:name="Tabela2.1" style:family="table-row">
      <style:table-row-properties style:min-row-height="0.923cm" style:keep-together="true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="none"/>
    </style:style>
    <style:style style:name="P1" style:family="paragraph" style:parent-style-name="Standard">
      <style:text-properties style:font-name="Calibri" style:language-asian="pl" style:country-asian="PL"/>
    </style:style>
    <style:style style:name="P2" style:family="paragraph" style:parent-style-name="Standard">
      <style:text-properties style:font-name="Calibri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/>
      <style:text-properties style:font-name="Calibri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2">
      <style:paragraph-properties fo:text-align="justify" style:justify-single-word="false"/>
    </style:style>
    <style:style style:name="P8" style:family="paragraph" style:parent-style-name="Standard" style:list-style-name="WWNum2"/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223cm"/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13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/>
    </style:style>
    <style:style style:name="P14" style:family="paragraph" style:parent-style-name="Standard">
      <style:paragraph-properties fo:margin-top="0.212cm" fo:margin-bottom="0cm" fo:line-height="150%"/>
    </style:style>
    <style:style style:name="P15" style:family="paragraph" style:parent-style-name="Standard">
      <style:paragraph-properties fo:margin-top="0.212cm" fo:margin-bottom="0cm" fo:text-align="justify" style:justify-single-word="false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7" style:family="paragraph" style:parent-style-name="Standard" style:list-style-name="WWNum3">
      <style:paragraph-properties fo:margin-left="0.635cm" fo:margin-right="0cm" fo:text-align="justify" style:justify-single-word="false" fo:text-indent="0cm" style:auto-text-indent="false" fo:background-color="#ffffff">
        <style:tab-stops>
          <style:tab-stop style:position="0.635cm"/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18" style:family="paragraph" style:parent-style-name="Standard" style:list-style-name="WWNum6">
      <style:paragraph-properties fo:margin-left="0.635cm" fo:margin-right="0cm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</style:style>
    <style:style style:name="P19" style:family="paragraph" style:parent-style-name="Standard" style:list-style-name="WWNum5">
      <style:paragraph-properties fo:margin-left="0.635cm" fo:margin-right="0cm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.70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.706cm" fo:text-align="justify" style:justify-single-word="false" fo:text-indent="0cm" style:auto-text-indent="false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>
      <style:paragraph-properties fo:margin-left="0cm" fo:margin-right="0.706cm" fo:text-align="center" style:justify-single-word="false" fo:text-indent="0cm" style:auto-text-indent="false"/>
      <style:text-properties style:font-name="Calibri" fo:font-size="10pt" style:font-size-asian="10pt" style:font-name-complex="Arial1" style:font-size-complex="10pt"/>
    </style:style>
    <style:style style:name="P23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4" style:family="paragraph" style:parent-style-name="Standard" style:list-style-name="WWNum4">
      <style:paragraph-properties fo:text-align="justify" style:justify-single-word="false" fo:background-color="#ffffff">
        <style:background-image/>
      </style:paragraph-properties>
    </style:style>
    <style:style style:name="P2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26" style:family="paragraph" style:parent-style-name="Standard" style:list-style-name="WWNum3">
      <style:paragraph-properties fo:margin-left="1.27cm" fo:margin-right="0cm" fo:text-align="justify" style:justify-single-word="false" fo:text-indent="0cm" style:auto-text-indent="false" fo:background-color="#ffffff">
        <style:tab-stops>
          <style:tab-stop style:position="1.27cm"/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27" style:family="paragraph" style:parent-style-name="Standard" style:list-style-name="WWNum3">
      <style:paragraph-properties fo:margin-left="1.27cm" fo:margin-right="0cm" fo:text-align="justify" style:justify-single-word="false" fo:text-indent="0cm" style:auto-text-indent="false" fo:background-color="#ffffff">
        <style:tab-stops>
          <style:tab-stop style:position="3.501cm"/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28" style:family="paragraph" style:parent-style-name="Standard" style:list-style-name="WWNum6">
      <style:paragraph-properties fo:margin-left="1.27cm" fo:margin-right="0cm" fo:text-align="justify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29" style:family="paragraph" style:parent-style-name="Standard" style:list-style-name="WWNum7">
      <style:paragraph-properties fo:margin-left="1.27cm" fo:margin-right="0cm" fo:text-align="justify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30" style:family="paragraph" style:parent-style-name="Standard" style:list-style-name="WWNum8">
      <style:paragraph-properties fo:margin-left="1.27cm" fo:margin-right="0cm" fo:text-align="justify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0.635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33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fo:font-size="7pt" style:font-size-asian="7pt" style:font-size-complex="7pt"/>
    </style:style>
    <style:style style:name="P34" style:family="paragraph" style:parent-style-name="Standard">
      <style:paragraph-properties fo:margin-left="7.493cm" fo:margin-right="0cm" fo:margin-top="0cm" fo:margin-bottom="0.353cm" fo:text-align="center" style:justify-single-word="false" fo:text-indent="0cm" style:auto-text-indent="false"/>
    </style:style>
    <style:style style:name="P35" style:family="paragraph" style:parent-style-name="Header">
      <style:paragraph-properties fo:margin-top="0cm" fo:margin-bottom="0cm" fo:line-height="150%">
        <style:tab-stops/>
      </style:paragraph-properties>
    </style:style>
    <style:style style:name="P36" style:family="paragraph" style:parent-style-name="Header">
      <style:paragraph-properties fo:margin-top="0cm" fo:margin-bottom="0cm" fo:line-height="100%" fo:text-align="center" style:justify-single-word="false">
        <style:tab-stops/>
      </style:paragraph-properties>
    </style:style>
    <style:style style:name="P37" style:family="paragraph" style:parent-style-name="Header">
      <style:paragraph-properties fo:margin-top="0cm" fo:margin-bottom="0cm" fo:line-height="100%">
        <style:tab-stops/>
      </style:paragraph-properties>
    </style:style>
    <style:style style:name="P38" style:family="paragraph" style:parent-style-name="Header">
      <style:paragraph-properties fo:margin-top="0cm" fo:margin-bottom="0cm" fo:line-height="100%" fo:text-align="end" style:justify-single-word="false">
        <style:tab-stops/>
      </style:paragraph-properties>
    </style:style>
    <style:style style:name="P39" style:family="paragraph" style:parent-style-name="Header">
      <style:paragraph-properties fo:margin-top="0cm" fo:margin-bottom="0cm">
        <style:tab-stops/>
      </style:paragraph-properties>
    </style:style>
    <style:style style:name="P40" style:family="paragraph" style:parent-style-name="Header">
      <style:paragraph-properties fo:margin-top="0cm" fo:margin-bottom="0cm" fo:line-height="100%">
        <style:tab-stops/>
      </style:paragraph-properties>
      <style:text-properties style:font-name="Calibri" fo:font-size="10pt" style:font-size-asian="10pt" style:font-name-complex="Arial1" style:font-size-complex="10pt"/>
    </style:style>
    <style:style style:name="P41" style:family="paragraph" style:parent-style-name="Heading_20_1">
      <style:paragraph-properties fo:margin-top="0cm" fo:margin-bottom="0.212cm"/>
    </style:style>
    <style:style style:name="P42" style:family="paragraph" style:parent-style-name="Heading_20_1" style:master-page-name="Standard">
      <style:paragraph-properties fo:margin-top="0cm" fo:margin-bottom="0.212cm" style:page-number="auto"/>
    </style:style>
    <style:style style:name="P43" style:family="paragraph" style:parent-style-name="List_20_Paragraph" style:list-style-name="WWNum4">
      <style:paragraph-properties fo:text-align="justify" style:justify-single-word="false" fo:background-color="#ffffff">
        <style:background-image/>
      </style:paragraph-properties>
    </style:style>
    <style:style style:name="P44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4pt" style:font-size-asian="14pt" style:font-name-complex="Arial1" style:font-size-complex="14pt"/>
    </style:style>
    <style:style style:name="T2" style:family="text">
      <style:text-properties style:font-name="Calibri" fo:font-size="14pt" style:text-underline-style="solid" style:text-underline-width="auto" style:text-underline-color="font-color" style:font-size-asian="14pt" style:font-name-complex="Arial1" style:font-size-complex="14pt"/>
    </style:style>
    <style:style style:name="T3" style:family="text">
      <style:text-properties style:font-name="Calibri" fo:font-size="14pt" fo:font-weight="bold" style:font-size-asian="14pt" style:font-weight-asian="bold" style:font-name-complex="Arial1" style:font-size-complex="14pt"/>
    </style:style>
    <style:style style:name="T4" style:family="text">
      <style:text-properties style:font-name="Calibri" fo:font-size="10pt" style:font-size-asian="10pt" style:font-name-complex="Arial1" style:font-size-complex="10pt"/>
    </style:style>
    <style:style style:name="T5" style:family="text">
      <style:text-properties style:font-name="Calibri" fo:font-size="10pt" style:font-size-asian="10pt" style:font-name-complex="Arial1" style:font-size-complex="10pt" style:font-weight-complex="bold"/>
    </style:style>
    <style:style style:name="T6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Calibri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0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Calibri" fo:font-weight="bold" style:font-weight-asian="bold" style:font-name-complex="Arial1"/>
    </style:style>
    <style:style style:name="T13" style:family="text">
      <style:text-properties style:font-name="Calibri" fo:font-size="12pt" fo:font-weight="bold" style:font-size-asian="12pt" style:font-weight-asian="bold" style:font-name-complex="Arial1" style:font-size-complex="12pt"/>
    </style:style>
    <style:style style:name="T14" style:family="text">
      <style:text-properties fo:color="#ff0000" style:font-name="Calibri" fo:font-size="14pt" style:font-size-asian="14pt" style:font-name-complex="Arial1" style:font-size-complex="14pt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fo:color="#000000" style:font-name="Calibri" fo:font-size="10pt" style:font-size-asian="10pt" style:font-name-complex="Arial1" style:font-size-complex="10pt"/>
    </style:style>
    <style:style style:name="T17" style:family="text">
      <style:text-properties fo:color="#000000" style:font-name="Calibri" fo:font-size="10pt" style:font-size-asian="10pt" style:font-name-complex="Arial1" style:font-size-complex="10pt" style:font-weight-complex="bold"/>
    </style:style>
    <style:style style:name="T18" style:family="text">
      <style:text-properties fo:color="#000000" style:font-name="Calibri" fo:font-size="10pt" fo:font-weight="bold" style:font-size-asian="10pt" style:font-weight-asian="bold" style:font-name-complex="Arial1" style:font-size-complex="10pt" style:font-weight-complex="bold"/>
    </style:style>
    <style:style style:name="T19" style:family="text">
      <style:text-properties fo:font-size="7pt" style:font-size-asian="7pt" style:font-size-complex="7pt"/>
    </style:style>
    <style:style style:name="T20" style:family="text">
      <style:text-properties fo:font-size="7pt" style:font-size-asian="7pt" style:font-size-complex="7pt" style:font-weight-complex="bold"/>
    </style:style>
    <style:style style:name="T21" style:family="text">
      <style:text-properties fo:font-size="7pt" style:font-size-asian="7pt" style:language-asian="pl" style:country-asian="PL" style:font-size-complex="7pt"/>
    </style:style>
    <style:style style:name="T22" style:family="text">
      <style:text-properties fo:font-size="7pt" fo:font-weight="bold" style:font-size-asian="7pt" style:font-weight-asian="bold" style:font-size-complex="7pt"/>
    </style:style>
    <style:style style:name="T23" style:family="text">
      <style:text-properties fo:font-size="7pt" fo:font-weight="bold" style:font-size-asian="7pt" style:font-weight-asian="bold" style:font-size-complex="7pt" style:font-weight-complex="bold"/>
    </style:style>
    <style:style style:name="T24" style:family="text">
      <style:text-properties fo:font-size="7pt" fo:font-style="italic" style:text-underline-style="solid" style:text-underline-width="auto" style:text-underline-color="font-color" style:font-size-asian="7pt" style:font-style-asian="italic" style:font-size-complex="7pt"/>
    </style:style>
    <style:style style:name="T25" style:family="text">
      <style:text-properties fo:font-size="7pt" style:text-underline-style="solid" style:text-underline-width="auto" style:text-underline-color="font-color" fo:font-weight="bold" style:font-size-asian="7pt" style:font-weight-asian="bold" style:font-size-complex="7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44" svg:width="9.041cm" svg:height="0.756cm" svg:x="0cm" svg:y="0cm">
        <draw:image xlink:href="Pictures/10000201000003F90000002D96781BED.png" xlink:type="simple" xlink:show="embed" xlink:actuate="onLoad">
          <text:p/>
        </draw:image>
      </draw:frame>
      <draw:frame text:anchor-type="page" text:anchor-page-number="0" draw:z-index="2" draw:name="Picture 6" draw:style-name="gr1" draw:text-style-name="P44" svg:width="7.196cm" svg:height="0.761cm" svg:x="0cm" svg:y="0cm">
        <draw:image xlink:href="Pictures/10000201000001A90000002D8CB40DF4.pn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44" svg:width="7.044cm" svg:height="0.756cm" svg:x="0cm" svg:y="0cm">
        <draw:image xlink:href="Pictures/10000201000003F90000002D96781BED.png" xlink:type="simple" xlink:show="embed" xlink:actuate="onLoad">
          <text:p/>
        </draw:image>
      </draw:frame>
      <draw:frame text:anchor-type="page" text:anchor-page-number="0" draw:z-index="6" draw:name="Picture 5" draw:style-name="gr1" draw:text-style-name="P44" svg:width="7.226cm" svg:height="0.756cm" svg:x="0cm" svg:y="0cm">
        <draw:image xlink:href="Pictures/10000201000003F90000002D96781BED.pn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44" svg:width="7.709cm" svg:height="0.756cm" svg:x="0cm" svg:y="0cm">
        <draw:image xlink:href="Pictures/10000201000003F90000002D96781BED.png" xlink:type="simple" xlink:show="embed" xlink:actuate="onLoad">
          <text:p/>
        </draw:image>
      </draw:frame>
      <draw:frame text:anchor-type="page" text:anchor-page-number="0" draw:z-index="10" draw:name="Picture 5" draw:style-name="gr1" draw:text-style-name="P44" svg:width="6.439cm" svg:height="0.756cm" svg:x="0cm" svg:y="0cm">
        <draw:image xlink:href="Pictures/10000201000003F90000002D96781BED.png" xlink:type="simple" xlink:show="embed" xlink:actuate="onLoad">
          <text:p/>
        </draw:image>
      </draw:frame>
      <draw:frame text:anchor-type="page" text:anchor-page-number="0" draw:z-index="12" draw:name="Picture 5" draw:style-name="gr1" draw:text-style-name="P44" svg:width="2.479cm" svg:height="0.756cm" svg:x="0cm" svg:y="0cm">
        <draw:image xlink:href="Pictures/10000201000003F90000002D96781BED.png" xlink:type="simple" xlink:show="embed" xlink:actuate="onLoad">
          <text:p/>
        </draw:image>
      </draw:frame>
      <draw:frame text:anchor-type="page" text:anchor-page-number="0" draw:z-index="14" draw:name="Picture 5" draw:style-name="gr1" draw:text-style-name="P44" svg:width="7.106cm" svg:height="0.756cm" svg:x="0cm" svg:y="0cm">
        <draw:image xlink:href="Pictures/10000201000003F90000002D96781BED.png" xlink:type="simple" xlink:show="embed" xlink:actuate="onLoad">
          <text:p/>
        </draw:image>
      </draw:frame>
      <draw:frame text:anchor-type="page" text:anchor-page-number="0" draw:z-index="16" draw:name="Picture 5" draw:style-name="gr1" draw:text-style-name="P44" svg:width="2.479cm" svg:height="0.756cm" svg:x="0cm" svg:y="0cm">
        <draw:image xlink:href="Pictures/10000201000003F90000002D96781BED.png" xlink:type="simple" xlink:show="embed" xlink:actuate="onLoad">
          <text:p/>
        </draw:image>
      </draw:frame>
      <draw:frame text:anchor-type="page" text:anchor-page-number="0" draw:z-index="18" draw:name="Picture 5" draw:style-name="gr1" draw:text-style-name="P44" svg:width="2.479cm" svg:height="0.756cm" svg:x="0cm" svg:y="0cm">
        <draw:image xlink:href="Pictures/10000201000003F90000002D96781BED.png" xlink:type="simple" xlink:show="embed" xlink:actuate="onLoad">
          <text:p/>
        </draw:image>
      </draw:frame>
      <draw:frame text:anchor-type="page" text:anchor-page-number="0" draw:z-index="20" draw:name="Picture 7" draw:style-name="gr1" draw:text-style-name="P44" svg:width="0.669cm" svg:height="0.761cm" svg:x="0cm" svg:y="0cm">
        <draw:image xlink:href="Pictures/10000201000000920000002D23022DA8.png" xlink:type="simple" xlink:show="embed" xlink:actuate="onLoad">
          <text:p/>
        </draw:image>
      </draw:frame>
      <draw:frame text:anchor-type="page" text:anchor-page-number="0" draw:z-index="22" draw:name="Picture 7" draw:style-name="gr1" draw:text-style-name="P44" svg:width="0.669cm" svg:height="0.761cm" svg:x="0cm" svg:y="0cm">
        <draw:image xlink:href="Pictures/10000201000000920000002D23022DA8.png" xlink:type="simple" xlink:show="embed" xlink:actuate="onLoad">
          <text:p/>
        </draw:image>
      </draw:frame>
      <draw:frame text:anchor-type="page" text:anchor-page-number="0" draw:z-index="24" draw:name="Picture 7" draw:style-name="gr1" draw:text-style-name="P44" svg:width="0.669cm" svg:height="0.761cm" svg:x="0cm" svg:y="0cm">
        <draw:image xlink:href="Pictures/10000201000000920000002D23022DA8.png" xlink:type="simple" xlink:show="embed" xlink:actuate="onLoad">
          <text:p/>
        </draw:image>
      </draw:frame>
      <text:list xml:id="list2460791107514087321" text:style-name="Outline">
        <text:list-item>
          <text:h text:style-name="P42" text:outline-level="1"><text:span text:style-name="T1">ZGŁOSZENIE PRZYJAZDU GRUPOWEGO </text:span></text:h>
        </text:list-item>
        <text:list-item>
          <text:h text:style-name="P41" text:outline-level="1"><text:span text:style-name="T2">Poniedziałek - Niedziela: <text:s/>3 godziny <text:s/></text:span></text:h>
        </text:list-item>
        <text:list-item>
          <text:h text:style-name="P41" text:outline-level="1"><text:span text:style-name="T14">Oferta ważna do 21.0</text:span><text:bookmark text:name="Bookmark"/><text:span text:style-name="T14">6.2024</text:span></text:h>
        </text:list-item>
      </text:list>
      <text:p text:style-name="P1"/>
      <text:h text:style-name="P14" text:outline-level="1"><text:span text:style-name="T6">Nazwa</text:span><text:span text:style-name="T4"> </text:span></text:h>
      <text:h text:style-name="P4" text:outline-level="1"><text:span text:style-name="T6">Adres <text:s text:c="4"/></text:span><text:span text:style-name="T4"><text:s/></text:span><draw:frame draw:style-name="fr1" text:anchor-type="as-char" svg:width="9.042cm" svg:height="0.755cm" draw:z-index="1"><draw:image xlink:href="Pictures/10000201000003F90000002D96781BED.png" xlink:type="simple" xlink:show="embed" xlink:actuate="onLoad"/></draw:frame><text:span text:style-name="T4"> <text:s/></text:span><text:span text:style-name="T6">NIP</text:span><text:span text:style-name="T4"> <text:s/></text:span><draw:frame draw:style-name="fr1" text:anchor-type="as-char" svg:width="7.197cm" svg:height="0.762cm" draw:z-index="3"><draw:image xlink:href="Pictures/10000201000001A90000002D8CB40DF4.png" xlink:type="simple" xlink:show="embed" xlink:actuate="onLoad"/></draw:frame></text:h>
      <text:h text:style-name="P4" text:outline-level="1"><text:span text:style-name="T6">Osoba do kontaktu <text:s text:c="5"/></text:span><text:span text:style-name="T4"><text:s/></text:span><draw:frame draw:style-name="fr1" text:anchor-type="as-char" svg:width="7.045cm" svg:height="0.755cm" draw:z-index="5"><draw:image xlink:href="Pictures/10000201000003F90000002D96781BED.png" xlink:type="simple" xlink:show="embed" xlink:actuate="onLoad"/></draw:frame><text:span text:style-name="T4"> </text:span><text:span text:style-name="T6">Tel</text:span><text:span text:style-name="T4">. </text:span><draw:frame draw:style-name="fr1" text:anchor-type="as-char" svg:width="7.227cm" svg:height="0.755cm" draw:z-index="7"><draw:image xlink:href="Pictures/10000201000003F90000002D96781BED.png" xlink:type="simple" xlink:show="embed" xlink:actuate="onLoad"/></draw:frame></text:h>
      <text:h text:style-name="P3" text:outline-level="1"/>
      <text:h text:style-name="P4" text:outline-level="1"><text:span text:style-name="T6">PROSIMY O REZERWACJĘ I SPRZEDAŻ USŁUG:</text:span></text:h>
      <text:p text:style-name="P4"><text:span text:style-name="T6">Data przyjazdu <text:s text:c="2"/></text:span><text:span text:style-name="T4"><text:s/></text:span><draw:frame draw:style-name="fr1" text:anchor-type="as-char" svg:width="7.71cm" svg:height="0.755cm" draw:z-index="9"><draw:image xlink:href="Pictures/10000201000003F90000002D96781BED.png" xlink:type="simple" xlink:show="embed" xlink:actuate="onLoad"/></draw:frame><text:span text:style-name="T4"> </text:span><text:span text:style-name="T6">Godziny <text:s text:c="2"/></text:span><text:span text:style-name="T4"><text:s/></text:span><draw:frame draw:style-name="fr1" text:anchor-type="as-char" svg:width="6.44cm" svg:height="0.755cm" draw:z-index="11"><draw:image xlink:href="Pictures/10000201000003F90000002D96781BED.png" xlink:type="simple" xlink:show="embed" xlink:actuate="onLoad"/></draw:frame></text:p>
      <text:p text:style-name="P4"><text:span text:style-name="T9">Godzina wydania posiłku</text:span><text:span text:style-name="T4"> <text:s text:c="10"/></text:span><draw:frame draw:style-name="fr1" text:anchor-type="as-char" svg:width="2.478cm" svg:height="0.755cm" draw:z-index="13"><draw:image xlink:href="Pictures/10000201000003F90000002D96781BED.png" xlink:type="simple" xlink:show="embed" xlink:actuate="onLoad"/></draw:frame><text:span text:style-name="T4"> <text:s text:c="2"/></text:span><text:span text:style-name="T9">Miejsce wydania posiłku</text:span><text:span text:style-name="T4"> <text:s text:c="3"/></text:span><draw:frame draw:style-name="fr1" text:anchor-type="as-char" svg:width="7.105cm" svg:height="0.755cm" draw:z-index="15"><draw:image xlink:href="Pictures/10000201000003F90000002D96781BED.png" xlink:type="simple" xlink:show="embed" xlink:actuate="onLoad"/></draw:frame></text:p>
      <text:p text:style-name="P4"><text:span text:style-name="T6">Ilość dzieci</text:span><text:span text:style-name="T4"> </text:span><draw:frame draw:style-name="fr1" text:anchor-type="as-char" svg:width="2.478cm" svg:height="0.755cm" draw:z-index="17"><draw:image xlink:href="Pictures/10000201000003F90000002D96781BED.png" xlink:type="simple" xlink:show="embed" xlink:actuate="onLoad"/></draw:frame><text:span text:style-name="T4"> <text:s text:c="10"/></text:span><text:span text:style-name="T6">Ilość opiekunów</text:span><text:span text:style-name="T4"> </text:span><draw:frame draw:style-name="fr1" text:anchor-type="as-char" svg:width="2.478cm" svg:height="0.755cm" draw:z-index="19"><draw:image xlink:href="Pictures/10000201000003F90000002D96781BED.png" xlink:type="simple" xlink:show="embed" xlink:actuate="onLoad"/></draw:frame></text:p>
      <text:p text:style-name="P4"><text:span text:style-name="T7">FORMA PŁATNOŚCI: <text:tab/></text:span><draw:frame draw:style-name="fr1" text:anchor-type="as-char" svg:width="0.665cm" svg:height="0.755cm" draw:z-index="21"><draw:image xlink:href="Pictures/10000201000000920000002D23022DA8.png" xlink:type="simple" xlink:show="embed" xlink:actuate="onLoad"/></draw:frame><text:span text:style-name="T7"> </text:span><text:span text:style-name="T4">Gotówka<text:tab/><text:tab/></text:span><draw:frame draw:style-name="fr1" text:anchor-type="as-char" svg:width="0.665cm" svg:height="0.755cm" draw:z-index="23"><draw:image xlink:href="Pictures/10000201000000920000002D23022DA8.png" xlink:type="simple" xlink:show="embed" xlink:actuate="onLoad"/></draw:frame><text:span text:style-name="T4"> Karta <text:tab/><text:tab/></text:span><draw:frame draw:style-name="fr1" text:anchor-type="as-char" svg:width="0.665cm" svg:height="0.755cm" draw:z-index="25"><draw:image xlink:href="Pictures/10000201000000920000002D23022DA8.png" xlink:type="simple" xlink:show="embed" xlink:actuate="onLoad"/></draw:frame><text:span text:style-name="T4"> <text:s/>Przelew* – termin płatności………………………</text:span></text:p>
      <text:p text:style-name="P4"><text:span text:style-name="T4">*płatność przelewem powinna być wcześniej zgłoszon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6"><text:span text:style-name="T12">RODZAJ USŁUGI</text:span></text:p>
          </table:table-cell>
          <table:table-cell table:style-name="Tabela1.B1" office:value-type="string">
            <text:p text:style-name="P36"><text:span text:style-name="T6">Cena za osobę</text:span></text:p>
          </table:table-cell>
          <table:table-cell table:style-name="Tabela1.B1" office:value-type="string">
            <text:p text:style-name="P36"><text:span text:style-name="T6">Ilość osób</text:span></text:p>
          </table:table-cell>
          <table:table-cell table:style-name="Tabela1.B1" office:value-type="string">
            <text:p text:style-name="P36"><text:span text:style-name="T6">Wartość </text:span></text:p>
          </table:table-cell>
        </table:table-row>
        <table:table-row table:style-name="Tabela1.1">
          <table:table-cell table:style-name="Tabela1.A1" office:value-type="string">
            <text:p text:style-name="P39"><text:span text:style-name="T13">Bilet ulgowy – 3 godzinny</text:span></text:p>
            <text:p text:style-name="P35"><text:span text:style-name="T11">dopłata za przekroczony czas 1 <text:s/>zł/min. od osoby</text:span></text:p>
          </table:table-cell>
          <table:table-cell table:style-name="Tabela1.B1" office:value-type="string">
            <text:p text:style-name="P36"><text:span text:style-name="T3">75 zł</text:span></text:p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</table:table-row>
        <table:table-row table:style-name="Tabela1.1">
          <table:table-cell table:style-name="Tabela1.A1" office:value-type="string">
            <text:p text:style-name="P37"><text:span text:style-name="T13">Opaski identyfikacyjne </text:span></text:p>
          </table:table-cell>
          <table:table-cell table:style-name="Tabela1.B1" office:value-type="string">
            <text:p text:style-name="P36"><text:span text:style-name="T3">O,50 zł</text:span></text:p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</table:table-row>
        <table:table-row table:style-name="Tabela1.1">
          <table:table-cell table:style-name="Tabela1.B1" table:number-columns-spanned="3" office:value-type="string">
            <text:p text:style-name="P38"><text:span text:style-name="T13">Wartość usługi basenowej - RAZEM</text:span></text:p>
          </table:table-cell>
          <table:covered-table-cell/>
          <table:covered-table-cell/>
          <table:table-cell table:style-name="Tabela1.A1" office:value-type="string">
            <text:p text:style-name="P40"/>
          </table:table-cell>
        </table:table-row>
      </table:table>
      <text:p text:style-name="P15"><text:span text:style-name="T10">Dodatkowe informacje dot. wejść grupowych na baseny:</text:span></text:p>
      <text:list xml:id="list319353234633986941" text:style-name="WWNum2">
        <text:list-item>
          <text:p text:style-name="P7"><text:span text:style-name="T4">Grupa min. </text:span><text:span text:style-name="T6">15-osobowa, </text:span><text:span text:style-name="T4">na każde 15 osób jeden opiekun – wejście na basen bezpłatnie. </text:span></text:p>
        </text:list-item>
      </text:list>
      <text:p text:style-name="P16"><text:span text:style-name="T4">Dodatkowi opiekunowie płacą wg taryfy normalnej.</text:span></text:p>
      <text:list xml:id="list33732402" text:continue-numbering="true" text:style-name="WWNum2">
        <text:list-item>
          <text:p text:style-name="P7"><text:span text:style-name="T5">Dzieci i opiekunów obowiązuje strój kąpielowy, ręcznik, klapki. </text:span><text:span text:style-name="T7">Opiekunowie są zobowiązani do wejścia na halę basenową wraz z dziećmi. </text:span></text:p>
        </text:list-item>
        <text:list-item>
          <text:p text:style-name="P7"><text:span text:style-name="T4">Zapłata za usługi </text:span><text:span text:style-name="T7">gotówką</text:span><text:span text:style-name="T4"> w kasach Aquaparku w dniu przyjazdu lub </text:span><text:span text:style-name="T6">przelewem </text:span><text:span text:style-name="T4">przed przyjazdem</text:span><text:span text:style-name="T6">.</text:span><text:span text:style-name="T4"> Potwierdzenie przelewu oraz oryginał zamówienia będzie dokumentem uprawniającym do wstępu na rezerwowany termin. </text:span></text:p>
        </text:list-item>
        <text:list-item>
          <text:p text:style-name="P7"><text:span text:style-name="T5">PROSIMY O PRZESŁANIE ZGŁOSZENIA</text:span><text:span text:style-name="T4"> FAXEM NR: </text:span><text:span text:style-name="T8">(058) 555-85-31 </text:span><text:span text:style-name="T4">lub drogą mailową bok@aquaparksopot.pl.</text:span></text:p>
        </text:list-item>
        <text:list-item>
          <text:p text:style-name="P7"><text:span text:style-name="T4">Rezerwacja telefoniczna +48 501 194 193.</text:span></text:p>
        </text:list-item>
        <text:list-item>
          <text:p text:style-name="P7"><text:span text:style-name="T16">Parking płatny – cena dla autokarów grup korzystających z Aquaparku 25 zł/godz., dla pozostałych 50 zł /godz. <text:s/></text:span></text:p>
        </text:list-item>
        <text:list-item>
          <text:p text:style-name="P8"><text:span text:style-name="T16">Wymagane oznakowanie wszystkich uczestników grupy odpowiednimi jednolitymi kolorowymi paskami identyfikacyjnymi lub czepkami w tym samym kolorze – jeśli grupa nie posiada oznaczeń może zakupić przed wejściem w Biurze Obsługi Klienta </text:span><text:span text:style-name="T18">1szt./0,50 zł</text:span><text:span text:style-name="T16">.</text:span></text:p>
        </text:list-item>
      </text:list>
      <text:p text:style-name="P20"><text:span text:style-name="T9">Oświadczam, że zapoznałam(em) się z Regulaminem Obiektu oraz Regulaminem dla grup zorganizowanych obowiązującymi w Parku Wodnym Sopot.</text:span></text:p>
      <text:p text:style-name="P21"/>
      <text:p text:style-name="P2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<text:span text:style-name="T4">..................................................................................</text:span></text:p>
            <text:p text:style-name="P10"><text:span text:style-name="T4">Miejscowość i data</text:span></text:p>
          </table:table-cell>
          <table:table-cell table:style-name="Tabela2.A1" office:value-type="string">
            <text:p text:style-name="P10"><text:span text:style-name="T4">……...............................................................</text:span></text:p>
            <text:p text:style-name="P10"><text:span text:style-name="T4">Podpis i pieczęć zgłaszającego przyjazd</text:span></text:p>
          </table:table-cell>
        </table:table-row>
      </table:table>
      <text:p text:style-name="P2"/>
      <text:p text:style-name="Standard"><text:span text:style-name="T4">Park Wodny Sopot Sp. z o.o., ul. Zamkowa Góra 5, 81-713 Sopot<text:tab/><text:tab/><text:tab/><text:tab/>……………………</text:span></text:p>
      <text:p text:style-name="Standard"><text:span text:style-name="T6">PKO BP S.A. I O/Gdańsk 08 1020 1811 0000 0402 0075 5280 <text:tab/><text:tab/><text:tab/><text:tab/></text:span><text:span text:style-name="T11">zgłoszenie przyjął</text:span></text:p>
      <text:p text:style-name="P11"/>
      <text:p text:style-name="P11"><text:soft-page-break/></text:p>
      <text:p text:style-name="P11"/>
      <text:p text:style-name="P11"/>
      <text:p text:style-name="P9"><text:span text:style-name="T15">Regulamin korzystania z zespołu basenów</text:span></text:p>
      <text:p text:style-name="P9"><text:span text:style-name="T15">Parku Wodnego Sopot przez grupy zorganizowane</text:span></text:p>
      <text:p text:style-name="P13"/>
      <text:p text:style-name="P23"><text:span text:style-name="T23">I. CZĘŚĆ OGÓLNA</text:span></text:p>
      <text:list xml:id="list4291574925578335948" text:style-name="WWNum3">
        <text:list-item>
          <text:p text:style-name="P17"><text:span text:style-name="T19">Przez grupę zorganizowaną rozumie się zespół osób korzystających z zespołu basenów Parku Wodnego Sopot pod nadzorem opiekuna grupy (zwanego dalej „Opiekun Grupy”).</text:span></text:p>
        </text:list-item>
        <text:list-item>
          <text:p text:style-name="P17"><text:span text:style-name="T19">Przez Opiekuna Grupy rozumie się osobę z kwalifikacjami właściwymi do sposobu organizacji grupy (wejście w ramach wypoczynku dzieci i młodzieży szkolnej, wejście w ramach zajęć publicznych i niepublicznych szkół i placówek, inne wejście grupowe).</text:span></text:p>
        </text:list-item>
        <text:list-item>
          <text:p text:style-name="P17"><text:span text:style-name="T19">Za właściwy sposób organizacji grupy odpowiedzialnych jest organizator (wejście w ramach wypoczynku dzieci i młodzieży szkolnej, wejście w ramach zajęć publicznych i niepublicznych szkół i placówek) zgodnie z przepisami odrębnymi.</text:span></text:p>
        </text:list-item>
        <text:list-item>
          <text:p text:style-name="P17"><text:span text:style-name="T19">Na jednego Opiekuna Grupy może przypadać nie więcej niż:</text:span></text:p>
          <text:list>
            <text:list-item>
              <text:p text:style-name="P26"><text:span text:style-name="T19">15 uczestników – w przypadku grupy składającej się dzieci w wieku szkolnym,</text:span></text:p>
            </text:list-item>
            <text:list-item>
              <text:p text:style-name="P26"><text:span text:style-name="T19">10 uczestników – w przypadku grupy składającej się z dzieci w wieku przedszkolnym,</text:span></text:p>
            </text:list-item>
            <text:list-item>
              <text:p text:style-name="P27"><text:span text:style-name="T19">w przypadku grupy składającej się z osób niepełnosprawnych liczba opiekunów winna być uzależniona od rodzaju i poziomu niepełnosprawności uczestników grupy i powinna być podana przez organizatora grupy w Zgłoszeniu Przyjazdu Grupowego.</text:span></text:p>
            </text:list-item>
          </text:list>
        </text:list-item>
      </text:list>
      <text:p text:style-name="P25"/>
      <text:p text:style-name="P23"><text:span text:style-name="T23">II. OBOWIĄZKI OPIEKUNA GRUPY</text:span></text:p>
      <text:list xml:id="list7220660006251797208" text:style-name="WWNum4">
        <text:list-item>
          <text:p text:style-name="P24"><text:span text:style-name="T19">Opiekun Grupy reprezentuje organizatora i zobowiązany jest do właściwej opieki, stałego nadzoru i zapewnienia bezpieczeństwa powierzonej jego pieczy grupie osób na terenie całego Obiektu.</text:span></text:p>
        </text:list-item>
        <text:list-item>
          <text:p text:style-name="P24"><text:span text:style-name="T19">Opiekun Grupy ma obowiązek dokładnego zapoznania się z Regulaminem korzystania z obiektu Parku Wodnego <text:s/>Sopot, instrukcjami korzystania z urządzeń i atrakcji.</text:span></text:p>
        </text:list-item>
        <text:list-item>
          <text:p text:style-name="P24"><text:span text:style-name="T19">Na Opiekunie Grupy ciąży obowiązek zapoznania z Regulaminem korzystania z obiektu Parku Wodnego Sopot oraz instrukcjami korzystania z urządzeń i atrakcji wszystkich uczestników grupy.</text:span></text:p>
        </text:list-item>
        <text:list-item>
          <text:p text:style-name="P24"><text:span text:style-name="T19">Opiekun Grupy ponosi pełną odpowiedzialność za wszelkie szkody wyrządzone na mieniu i osobach przez uczestników grupy znajdujących się pod jego pieczą.</text:span></text:p>
        </text:list-item>
        <text:list-item>
          <text:p text:style-name="P24"><text:span text:style-name="T19">Koordynator Zmiany Ratowników może odmówić grupie wejścia i korzystania lub nakazać jej opuszczenie zespołu basenów Parku Wodnego Sopot w przypadku stwierdzenia, że liczba Opiekunów Grupy jest niewystarczająca.</text:span></text:p>
        </text:list-item>
        <text:list-item>
          <text:p text:style-name="P43"><text:span text:style-name="T21">Koordynator Zmiany Ratowników przypadku stwierdzenia uchybień w zakresie przestrzegania Regulaminu korzystania z obiektu Parku Wodnego <text:s/>Sopot i instrukcji korzystania z urządzeń i atrakcji ma prawo do zakazania dalszego korzystania i usunięcia grupy z zespołu basenów Parku Wodnego. W takim przypadku nie przysługuje zwrot opłaty. </text:span></text:p>
        </text:list-item>
        <text:list-item>
          <text:p text:style-name="P43"><text:span text:style-name="T21">Opiekun Grupy zobowiązany jest do:</text:span></text:p>
          <text:list>
            <text:list-item>
              <text:p text:style-name="P43"><text:span text:style-name="T21">dopilnowania aby wszyscy uczestnicy grupy w szatni przed wejściem na halę basenową umyli się pod prysznicem, przebrali się w stroje kąpielowe, a Opiekunowie w czysty strój sportowy: szorty, T-shirt oraz obuwie basenowe typu klapki lub stój kąpielowy. </text:span></text:p>
            </text:list-item>
            <text:list-item>
              <text:p text:style-name="P43"><text:span text:style-name="T21">oznakowania wszystkich uczestników grupy odpowiednimi jednolitym kolorowymi paskami identyfikacyjnymi <text:s/>lub czepkami w tym samym kolorze,</text:span></text:p>
            </text:list-item>
            <text:list-item>
              <text:p text:style-name="P43"><text:span text:style-name="T21">założenia oraz noszenia na sobie w czasie całego pobytu grupy zorganizowanej kamizelki identyfikacyjnej w kolorze zgodnym z kolorem pasków identyfikacyjnych grupy zorganizowanej, dostępnej u Koordynatora Zmiany Ratowników,</text:span></text:p>
            </text:list-item>
            <text:list-item>
              <text:p text:style-name="P43"><text:span text:style-name="T21">osobistego wprowadzenia grupy na halę basenową i niezwłocznego zgłoszenia jej przybycia do najbliższego ratownika z podaniem liczby uczestników grupy,</text:span></text:p>
            </text:list-item>
            <text:list-item>
              <text:p text:style-name="P43"><text:span text:style-name="T21">zarządzenia zbiórki w wyznaczonym przez ratownika miejscu i przeprowadzenia wspólnie z ratownikiem właściwej odprawy, zapewnienia, że przed dokonaniem w/w odprawy <text:s/>jakikolwiek <text:s/>uczestnik grupy nie wejdzie do wody,</text:span></text:p>
            </text:list-item>
            <text:list-item>
              <text:p text:style-name="P43"><text:span text:style-name="T21">sprawdzenia czy żaden uczestnik grupy nie uskarża się na </text:span><text:span text:style-name="T19">dolegliwości zdrowotne,</text:span></text:p>
            </text:list-item>
            <text:list-item>
              <text:p text:style-name="P43"><text:span text:style-name="T21">nadzoru nad uczestnikami grupy i dopilnowania, aby przestrzegali postanowienia Regulaminu korzystania z obiektu Parku Wodnego <text:s/>Sopot oraz instrukcji korzystania z urządzeń i atrakcji Obiektu,</text:span></text:p>
            </text:list-item>
            <text:list-item>
              <text:p text:style-name="P43"><text:span text:style-name="T21">obecności na starcie dzikiej rzeki i zjeżdżalni podczas korzystania z urządzenia, atrakcji przez pozostających pod jego opieką uczestników grupy,</text:span></text:p>
            </text:list-item>
            <text:list-item>
              <text:p text:style-name="P43"><text:span text:style-name="T21">podporządkowania się poleceniom ratowników oraz obsługi Obiektu,</text:span></text:p>
            </text:list-item>
            <text:list-item>
              <text:p text:style-name="P43"><text:span text:style-name="T21">niezwłocznego zgłoszenia najbliższemu ratownikowi każdego wypadku mającego miejsce w czasie przebywania grupy na terenie Obiektu,</text:span></text:p>
            </text:list-item>
            <text:list-item>
              <text:p text:style-name="P43"><text:span text:style-name="T21">zarządzania zbiórki w wyznaczonym miejscu przed wyjściem z hali basenowej i przeprowadzenia wspólnie z ratownikiem właściwej odprawy.</text:span></text:p>
            </text:list-item>
          </text:list>
        </text:list-item>
      </text:list>
      <text:p text:style-name="P25"/>
      <text:p text:style-name="P23"><text:span text:style-name="T23">III. OBOWIĄZKI UCZESTNIKÓW GRUPY ZORGANIZOWANEJ</text:span><text:span text:style-name="T19"> </text:span></text:p>
      <text:list xml:id="list6020201303601912037" text:style-name="WWNum6">
        <text:list-item>
          <text:p text:style-name="P18"><text:span text:style-name="T19">Uczestnicy grupy zorganizowanej zobowiązani są do zachowywania się w sposób bezpieczny, spokojny i kulturalny, nie stwarzania sytuacji zagrażających bezpieczeństwu oraz zdrowiu i życiu ich samych jak i innych użytkowników.</text:span></text:p>
        </text:list-item>
        <text:list-item>
          <text:p text:style-name="P18"><text:span text:style-name="T19">Uczestnicy grupy zorganizowanej zobowiązani są do zapoznania się z Regulaminem Obiektu, instrukcjami korzystania z urządzeń i atrakcji oraz ich przestrzegania.</text:span></text:p>
        </text:list-item>
        <text:list-item>
          <text:p text:style-name="P18"><text:span text:style-name="T19">Każdy z uczestników grupy zorganizowanej zobowiązany jest do:</text:span></text:p>
        </text:list-item>
      </text:list>
      <text:p text:style-name="P31"><text:span text:style-name="T24">na terenie szatni:</text:span></text:p>
      <text:list xml:id="list33720528" text:continue-numbering="true" text:style-name="WWNum6">
        <text:list-item>
          <text:list>
            <text:list-item>
              <text:p text:style-name="P28"><text:span text:style-name="T19">pozostawienia w szatni okrycia wierzchniego oraz obuwia,</text:span></text:p>
            </text:list-item>
            <text:list-item>
              <text:p text:style-name="P28"><text:span text:style-name="T19">przebrania się w czysty strój kąpielowy, umieszczenie odzieży i obuwia w szafce oraz właściwego zamknięcia szafki,</text:span></text:p>
            </text:list-item>
            <text:list-item>
              <text:p text:style-name="P28"><text:span text:style-name="T19">starannego umycia się pod prysznicem przy użyciu środków myjących,</text:span></text:p>
            </text:list-item>
            <text:list-item>
              <text:p text:style-name="P28"><text:span text:style-name="T19">opłukania stóp środkiem dezynfekującym znajdującym się w brodziku przy wyjściu z natrysków na halę basenową,</text:span></text:p>
            </text:list-item>
          </text:list>
        </text:list-item>
      </text:list>
      <text:p text:style-name="P31"><text:span text:style-name="T24">na terenie kompleksu basenowego:</text:span></text:p>
      <text:list xml:id="list3622926785685232921" text:style-name="WWNum7">
        <text:list-item>
          <text:p text:style-name="P29"><text:span text:style-name="T19">udziału w zarządzonej przez Opiekuna Grupy zbiórce rozpoczynającej i kończącej pobyt na basenach,</text:span></text:p>
        </text:list-item>
        <text:list-item>
          <text:p text:style-name="P29"><text:span text:style-name="T19">podporządkowania się poleceniom ratowników, obsługi Obiektu, Opiekuna Grupy, </text:span></text:p>
        </text:list-item>
        <text:list-item>
          <text:p text:style-name="P29"><text:span text:style-name="T19">przestrzegania zakazu wszczynania fałszywych alarmów,</text:span></text:p>
        </text:list-item>
        <text:list-item>
          <text:p text:style-name="P29"><text:span text:style-name="T19">zgłoszenia najbliższemu ratownikowi lub Opiekunowi Grupy każdego przypadku skaleczenia, urazu, pogorszenia stanu zdrowia,</text:span></text:p>
        </text:list-item>
      </text:list>
      <text:p text:style-name="P31"><text:span text:style-name="T24">po wyjściu z zespołu basenów:</text:span></text:p>
      <text:list xml:id="list1999080949634070088" text:style-name="WWNum8">
        <text:list-item>
          <text:p text:style-name="P30"><text:span text:style-name="T19">przebrania się w szatni i sprawdzenia, czy z używanej szafki zostały zabrane wszystkie rzeczy osobiste.</text:span></text:p>
        </text:list-item>
      </text:list>
      <text:p text:style-name="P23"><text:span text:style-name="T19"><text:line-break/></text:span><text:span text:style-name="T23">IV. ZAKUP BILETU GRUPOWEGO I ZASADY NALICZANIA OPŁAT</text:span></text:p>
      <text:list xml:id="list3191896117736448311" text:style-name="WWNum5">
        <text:list-item>
          <text:p text:style-name="P19"><text:soft-page-break/><text:span text:style-name="T19">Opiekun Grupy zobowiązany jest do podania kasjerowi dokładnej liczby uczestników grupy przed dokonaniem transakcji w kasie. W przypadku podania mniejszej liczby osób, po zatwierdzeniu transakcji, opłata za dodatkowe osoby będzie liczona według obowiązującego cennika, z zastosowaniem cen dla pobytu na basenach osób indywidualnych.</text:span></text:p>
        </text:list-item>
        <text:list-item>
          <text:p text:style-name="P19"><text:span text:style-name="T19">Przejście od kasy do bramek wejściowych, oddzielających strefę płatną, winno odbyć się w ciągu 5 minut po odbiorze chipów wejściowych dla grupy. Jeżeli czas przejścia grupy zostanie przekroczony, płatny czas pobytu na basenie naliczany będzie od momentu wydania chipów w kasach. Wszyscy uczestnicy grupy zobowiązani są wejść do strefy płatnej razem oraz wyjść z niej, po zakończeniu pobytu na basenach razem.</text:span></text:p>
        </text:list-item>
        <text:list-item>
          <text:p text:style-name="P19"><text:span text:style-name="T22">Płatny czas pobytu obejmuje pobyt w szatni oraz kompleksie basenowym. W przypadku przekroczenia zakupionego czasu pobytu, każdemu uczestnikowi grupy naliczona zostanie dopłata za każdą minutę pobytu według aktualnie obowiązującego cennika. </text:span><text:span text:style-name="T25">Zaleca się wyprowadzenie grupy z basenu <text:s/>15 minut przed wykupionym czasem pobytu i dostarczenia identyfikatorów <text:s/>do kasy najpóźniej 10 minut przed zakończeniem czasu w celu uniknięcia dopłaty.</text:span></text:p>
        </text:list-item>
        <text:list-item>
          <text:p text:style-name="P19"><text:span text:style-name="T19">Chip tzw. główny dla grupy otrzymuje Opiekun Grupy. Wyłącznie chip główny, znajdujący się w posiadaniu Opiekuna Grupy, uprawnia do realizacji zakupów w barze na hali basenowej oraz umożliwia kontrolowanie czasu pobytu grupy na znajdującym się w hali basenowej czytniku czasu. W przypadku liczby Opiekunów Grupy większej niż jeden, organizator winien wskazać jednego z nich, któremu zostanie wydany chip główny z opisanym wyżej zakresem uprawnień.</text:span></text:p>
        </text:list-item>
        <text:list-item>
          <text:p text:style-name="P19"><text:span text:style-name="T22">W przypadku zgubienia chipa głównego, lub chipów przez uczestników grupy, Opiekun Grupy zobowiązany jest do uiszczenia opłaty w wysokości 100 zł (sto złotych) za każdy zgubiony chip.</text:span></text:p>
        </text:list-item>
        <text:list-item>
          <text:p text:style-name="P19"><text:span text:style-name="T19">W przypadku kolejki osób czekających do rozliczenia zakończonego pobytu na basenach, wychodzący z basenu uczestnicy grupy oraz Opiekun Grupy winni skorzystać z opcji „Czas Stop”, zatrzymującej naliczanie czasu pobytu na basenach na 10 minut, pozwalających na zakończenie i rozliczenie tego pobytu. Czytnik „Czas Stop” znajduje się w strefie płatnej zespołu basenów przy kasach.</text:span></text:p>
        </text:list-item>
        <text:list-item>
          <text:p text:style-name="P19"><text:span text:style-name="T19">Dla rozliczenia pobytu grupy Opiekun Grupy zbiera i przekazuje chipy uczestników grupy w kasach od strony wyjścia. Dla sprawnego rozliczenia pobytu Opiekun Grupy powinien <text:s/>najpierw przekazać chipy uczestników Grupy, zaś na końcu chip główny, <text:s/>dla zamknięcia i rozliczenia kosztów pobytu grupy w zespole basenów Parku Wodnego Sopot.</text:span></text:p>
        </text:list-item>
      </text:list>
      <text:p text:style-name="P6"><text:span text:style-name="T19"><text:line-break/>Niniejszy Regulamin zatwierdzono w dniu 27 sierpnia 2015 roku, Zarząd Parku Wodnego Sopot Sp. z o.o.</text:span></text:p>
      <text:p text:style-name="P12"/>
      <text:p text:style-name="P12"/>
      <text:p text:style-name="P32"><text:span text:style-name="T19">Przeczytałem i zrozumiałem</text:span></text:p>
      <text:p text:style-name="P33"/>
      <text:p text:style-name="P32"><text:span text:style-name="T19">______________________</text:span></text:p>
      <text:p text:style-name="P34"><text:span text:style-name="T19">/data, podpis opiekuna grupy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PMingLiU" style:font-size-asian="12pt" style:language-asian="zh" style:country-asian="TW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6pt" fo:font-weight="bold" style:font-name-asian="Times New Roman1" style:font-size-asian="16pt" style:language-asian="pl" style:country-asian="PL" style:font-weight-asian="bold"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name-asian="Times New Roman1" style:font-size-asian="11pt" style:language-asian="pl" style:country-asian="PL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style:font-name-asian="Times New Roman1" style:language-asian="pl" style:country-asian="PL" style:font-name-complex="Times New Roman1"/>
    </style:style>
    <style:style style:name="Nagłówek_20_1_20_Znak" style:display-name="Nagłówek 1 Znak" style:family="text" style:parent-style-name="Default_20_Paragraph_20_Font"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6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PMingLiU" style:font-size-asian="8pt" style:language-asian="zh" style:country-asian="TW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 fo:font-size="10pt" fo:font-style="normal" fo:font-weight="normal" style:font-size-asian="10pt" style:font-style-asian="normal" style:font-weight-asian="normal" style:font-size-complex="10pt"/>
    </style:style>
    <style:style style:name="ListLabel_20_3" style:display-name="ListLabel 3" style:family="text">
      <style:text-properties fo:font-weight="normal" style:font-weight-asian="normal"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4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ListLabel_20_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ListLabel_20_4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zegorz Kurkiewicz</meta:initial-creator>
    <meta:editing-cycles>2</meta:editing-cycles>
    <meta:print-date>2018-08-17T11:13:00</meta:print-date>
    <meta:creation-date>2024-03-28T07:07:00</meta:creation-date>
    <dc:date>2024-04-02T13:46:15.48</dc:date>
    <meta:editing-duration>P0D</meta:editing-duration>
    <meta:generator>OpenOffice/4.1.15$Win32 OpenOffice.org_project/4115m2$Build-9813</meta:generator>
    <meta:document-statistic meta:table-count="2" meta:image-count="13" meta:object-count="0" meta:page-count="3" meta:paragraph-count="95" meta:word-count="1442" meta:character-count="105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